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Neue" svg:font-family="Helvetica Neue" style:font-family-generic="system"/>
    <style:font-face style:name="inherit" svg:font-family="inherit" style:font-family-generic="system"/>
    <style:font-face style:name="verdana, arial, sans-serif" svg:font-family="verdana, arial, sans-serif"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Absatz-Standardschriftart" style:family="text">
      <style:text-properties style:font-name="Helvetica Neue" fo:color="#2A2A2A" fo:font-size="9.5pt" style:font-size-asian="9.5pt"/>
    </style:style>
    <style:style style:name="T3" style:parent-style-name="Absatz-Standardschriftart" style:family="text">
      <style:text-properties style:font-name="Helvetica Neue" fo:color="#2A2A2A" fo:font-size="9.5pt" style:font-size-asian="9.5pt"/>
    </style:style>
    <style:style style:name="P4" style:parent-style-name="Standard" style:family="paragraph">
      <style:paragraph-properties fo:widows="2" fo:orphans="2"/>
    </style:style>
    <style:style style:name="P5" style:parent-style-name="Standard" style:family="paragraph">
      <style:paragraph-properties fo:widows="2" fo:orphans="2"/>
    </style:style>
    <style:style style:name="P6" style:parent-style-name="Standard" style:family="paragraph">
      <style:paragraph-properties fo:widows="2" fo:orphans="2"/>
    </style:style>
    <style:style style:name="P7" style:parent-style-name="Standard" style:family="paragraph">
      <style:paragraph-properties fo:widows="2" fo:orphans="2"/>
    </style:style>
    <style:style style:name="P8" style:parent-style-name="Standard" style:family="paragraph">
      <style:paragraph-properties fo:widows="2" fo:orphans="2"/>
    </style:style>
    <style:style style:name="P9" style:parent-style-name="Textbody" style:family="paragraph">
      <style:paragraph-properties fo:widows="2" fo:orphans="2"/>
      <style:text-properties style:font-name="inherit" fo:font-weight="bold" style:font-weight-asian="bold" fo:color="#000000" fo:font-size="9.5pt" style:font-size-asian="9.5pt"/>
    </style:style>
    <style:style style:name="P10" style:parent-style-name="Textbody" style:family="paragraph">
      <style:paragraph-properties fo:widows="2" fo:orphans="2" fo:margin-bottom="0.2083in"/>
    </style:style>
    <style:style style:name="T11" style:parent-style-name="Absatz-Standardschriftart" style:family="text">
      <style:text-properties style:font-name="verdana, arial, sans-serif" fo:color="#000000" fo:font-size="9.5pt" style:font-size-asian="9.5pt"/>
    </style:style>
    <style:style style:name="T12" style:parent-style-name="Absatz-Standardschriftart" style:family="text">
      <style:text-properties style:font-name="verdana, arial, sans-serif" fo:color="#000000" fo:font-size="9.5pt" style:font-size-asian="9.5pt"/>
    </style:style>
    <style:style style:name="T13" style:parent-style-name="Absatz-Standardschriftart" style:family="text">
      <style:text-properties style:font-name="verdana, arial, sans-serif" fo:color="#000000" fo:font-size="9.5pt" style:font-size-asian="9.5pt"/>
    </style:style>
    <style:style style:name="T14" style:parent-style-name="Absatz-Standardschriftart" style:family="text">
      <style:text-properties style:font-name="verdana, arial, sans-serif" fo:color="#000000" fo:font-size="9.5pt" style:font-size-asian="9.5pt"/>
    </style:style>
    <style:style style:name="T15" style:parent-style-name="Absatz-Standardschriftart" style:family="text">
      <style:text-properties style:font-name="verdana, arial, sans-serif" fo:color="#000000" fo:font-size="9.5pt" style:font-size-asian="9.5pt"/>
    </style:style>
    <style:style style:name="T16" style:parent-style-name="Absatz-Standardschriftart" style:family="text">
      <style:text-properties style:font-name="verdana, arial, sans-serif" fo:color="#000000" fo:font-size="9.5pt" style:font-size-asian="9.5pt"/>
    </style:style>
    <style:style style:name="T17" style:parent-style-name="Absatz-Standardschriftart" style:family="text">
      <style:text-properties style:font-name="verdana, arial, sans-serif" fo:color="#000000" fo:font-size="9.5pt" style:font-size-asian="9.5pt"/>
    </style:style>
    <style:style style:name="T18" style:parent-style-name="Absatz-Standardschriftart" style:family="text">
      <style:text-properties style:font-name="verdana, arial, sans-serif" fo:color="#000000" fo:font-size="9.5pt" style:font-size-asian="9.5pt"/>
    </style:style>
    <style:style style:name="T19" style:parent-style-name="Absatz-Standardschriftart" style:family="text">
      <style:text-properties style:font-name="verdana, arial, sans-serif" fo:color="#000000" fo:font-size="9.5pt" style:font-size-asian="9.5pt"/>
    </style:style>
    <style:style style:name="P20" style:parent-style-name="Textbody" style:family="paragraph">
      <style:paragraph-properties fo:widows="2" fo:orphans="2" fo:margin-bottom="0in"/>
      <style:text-properties style:font-name="inherit" fo:font-weight="bold" style:font-weight-asian="bold" fo:color="#000000" fo:font-size="9.5pt" style:font-size-asian="9.5pt"/>
    </style:style>
    <style:style style:name="P21" style:parent-style-name="Textbody" style:family="paragraph">
      <style:paragraph-properties fo:widows="2" fo:orphans="2" fo:margin-bottom="0.2083in"/>
      <style:text-properties style:font-name="verdana, arial, sans-serif" fo:color="#000000" fo:font-size="9.5pt" style:font-size-asian="9.5pt"/>
    </style:style>
    <style:style style:name="P22" style:parent-style-name="Textbody" style:family="paragraph">
      <style:paragraph-properties fo:widows="2" fo:orphans="2" fo:margin-bottom="0.2083in"/>
      <style:text-properties style:font-name="verdana, arial, sans-serif" fo:color="#000000" fo:font-size="9.5pt" style:font-size-asian="9.5pt"/>
    </style:style>
    <style:style style:name="P23" style:parent-style-name="Textbody" style:family="paragraph">
      <style:paragraph-properties fo:widows="2" fo:orphans="2" fo:margin-bottom="0.2083in"/>
      <style:text-properties style:font-name="verdana, arial, sans-serif" fo:color="#000000" fo:font-size="9.5pt" style:font-size-asian="9.5pt"/>
    </style:style>
    <style:style style:name="P24" style:parent-style-name="Textbody" style:family="paragraph">
      <style:paragraph-properties fo:widows="2" fo:orphans="2" fo:margin-bottom="0.2083in"/>
    </style:style>
    <style:style style:name="T25" style:parent-style-name="StrongEmphasis" style:family="text">
      <style:text-properties style:font-name="inherit"/>
    </style:style>
    <style:style style:name="P26" style:parent-style-name="Textbody" style:family="paragraph">
      <style:paragraph-properties fo:widows="2" fo:orphans="2" fo:margin-bottom="0.2083in"/>
      <style:text-properties style:font-name="verdana, arial, sans-serif" fo:color="#000000" fo:font-size="9.5pt" style:font-size-asian="9.5pt"/>
    </style:style>
    <style:style style:name="P27" style:parent-style-name="Textbody" style:family="paragraph">
      <style:paragraph-properties fo:widows="2" fo:orphans="2" fo:margin-bottom="0in"/>
    </style:style>
    <style:style style:name="T28" style:parent-style-name="StrongEmphasis" style:family="text">
      <style:text-properties style:font-name="inherit" fo:color="#000000" fo:font-size="9.5pt" style:font-size-asian="9.5pt"/>
    </style:style>
    <style:style style:name="P29" style:parent-style-name="Textbody" style:family="paragraph">
      <style:paragraph-properties fo:widows="2" fo:orphans="2" fo:margin-bottom="0.2083in"/>
      <style:text-properties style:font-name="verdana, arial, sans-serif" fo:color="#000000" fo:font-size="9.5pt" style:font-size-asian="9.5pt"/>
    </style:style>
    <style:style style:name="P30" style:parent-style-name="Textbody" style:family="paragraph">
      <style:paragraph-properties fo:widows="2" fo:orphans="2" fo:margin-bottom="0.2083in" style:line-height-at-least="0.1979in"/>
    </style:style>
    <style:style style:name="T31" style:parent-style-name="Absatz-Standardschriftart" style:family="text">
      <style:text-properties fo:color="#000000" style:language-asian="de" style:country-asian="DE" style:language-complex="ar" style:country-complex="SA"/>
    </style:style>
    <style:style style:name="P32" style:parent-style-name="Textbody" style:family="paragraph">
      <style:paragraph-properties fo:widows="2" fo:orphans="2" fo:margin-bottom="0.2083in"/>
      <style:text-properties style:font-name="verdana, arial, sans-serif" fo:color="#000000" fo:font-size="9.5pt" style:font-size-asian="9.5pt"/>
    </style:style>
    <style:style style:name="P33" style:parent-style-name="Textbody" style:family="paragraph">
      <style:paragraph-properties fo:widows="2" fo:orphans="2" fo:margin-bottom="0.2083in" style:line-height-at-least="0.1979in"/>
    </style:style>
    <style:style style:name="T34" style:parent-style-name="Absatz-Standardschriftart" style:family="text">
      <style:text-properties fo:color="#000000" style:language-asian="de" style:country-asian="DE" style:language-complex="ar" style:country-complex="SA"/>
    </style:style>
    <style:style style:name="P35" style:parent-style-name="Textbody" style:family="paragraph">
      <style:paragraph-properties fo:widows="2" fo:orphans="2" fo:margin-bottom="0.2083in" style:line-height-at-least="0.1979in"/>
    </style:style>
    <style:style style:name="T36" style:parent-style-name="Absatz-Standardschriftart" style:family="text">
      <style:text-properties style:font-name="verdana, arial, sans-serif" fo:color="#000000" fo:font-size="9.5pt" style:font-size-asian="9.5pt"/>
    </style:style>
    <style:style style:name="T37" style:parent-style-name="Absatz-Standardschriftart" style:family="text">
      <style:text-properties style:font-name="verdana, arial, sans-serif" fo:color="#000000" fo:font-size="9.5pt" style:font-size-asian="9.5pt"/>
    </style:style>
    <style:style style:name="P38" style:parent-style-name="Textbody" style:family="paragraph">
      <style:paragraph-properties fo:widows="2" fo:orphans="2" fo:margin-bottom="0.2083in" style:line-height-at-least="0.1979in"/>
    </style:style>
    <style:style style:name="T39" style:parent-style-name="Absatz-Standardschriftart" style:family="text">
      <style:text-properties fo:color="#000000" style:language-asian="de" style:country-asian="DE" style:language-complex="ar" style:country-complex="SA"/>
    </style:style>
    <style:style style:name="T40" style:parent-style-name="Absatz-Standardschriftart" style:family="text">
      <style:text-properties style:font-name="verdana, arial, sans-serif" fo:color="#000000" fo:font-size="9.5pt" style:font-size-asian="9.5pt"/>
    </style:style>
    <style:style style:name="P41" style:parent-style-name="Textbody" style:family="paragraph">
      <style:paragraph-properties fo:widows="2" fo:orphans="2" fo:margin-bottom="0.2083in" style:line-height-at-least="0.1979in"/>
    </style:style>
    <style:style style:name="T42" style:parent-style-name="Absatz-Standardschriftart" style:family="text">
      <style:text-properties fo:color="#000000" style:language-asian="de" style:country-asian="DE" style:language-complex="ar" style:country-complex="SA"/>
    </style:style>
    <style:style style:name="T43" style:parent-style-name="Absatz-Standardschriftart" style:family="text">
      <style:text-properties style:font-name="verdana, arial, sans-serif" fo:color="#000000" fo:font-size="9.5pt" style:font-size-asian="9.5pt"/>
    </style:style>
    <style:style style:name="P44" style:parent-style-name="Textbody" style:family="paragraph">
      <style:paragraph-properties fo:widows="2" fo:orphans="2" fo:margin-bottom="0.2083in" style:line-height-at-least="0.1979in"/>
    </style:style>
    <style:style style:name="T45" style:parent-style-name="Absatz-Standardschriftart" style:family="text">
      <style:text-properties fo:color="#000000" style:language-asian="de" style:country-asian="DE" style:language-complex="ar" style:country-complex="SA"/>
    </style:style>
    <style:style style:name="T46" style:parent-style-name="Absatz-Standardschriftart" style:family="text">
      <style:text-properties fo:color="#000000" style:language-asian="de" style:country-asian="DE" style:language-complex="ar" style:country-complex="SA"/>
    </style:style>
    <style:style style:name="T47" style:parent-style-name="Absatz-Standardschriftart" style:family="text">
      <style:text-properties style:font-name="verdana, arial, sans-serif" fo:color="#000000" fo:font-size="9.5pt" style:font-size-asian="9.5pt"/>
    </style:style>
    <style:style style:name="P48" style:parent-style-name="Textbody" style:family="paragraph">
      <style:paragraph-properties fo:widows="2" fo:orphans="2" fo:margin-bottom="0.2083in" style:line-height-at-least="0.1979in"/>
    </style:style>
    <style:style style:name="T49" style:parent-style-name="Absatz-Standardschriftart" style:family="text">
      <style:text-properties fo:color="#000000" style:language-asian="de" style:country-asian="DE" style:language-complex="ar" style:country-complex="SA"/>
    </style:style>
    <style:style style:name="T50" style:parent-style-name="Absatz-Standardschriftart" style:family="text">
      <style:text-properties style:font-name="verdana, arial, sans-serif" fo:color="#000000" fo:font-size="9.5pt" style:font-size-asian="9.5pt"/>
    </style:style>
    <style:style style:name="T51" style:parent-style-name="Absatz-Standardschriftart" style:family="text">
      <style:text-properties fo:color="#000000" style:language-asian="de" style:country-asian="DE" style:language-complex="ar" style:country-complex="SA"/>
    </style:style>
    <style:style style:name="P52" style:parent-style-name="Textbody" style:family="paragraph">
      <style:paragraph-properties fo:widows="2" fo:orphans="2" fo:margin-bottom="0.2083in" style:line-height-at-least="0.1979in"/>
      <style:text-properties fo:color="#000000"/>
    </style:style>
    <style:style style:name="P53" style:parent-style-name="Textbody" style:family="paragraph">
      <style:paragraph-properties fo:widows="2" fo:orphans="2" fo:margin-bottom="0.2083in" style:line-height-at-least="0.1979in"/>
      <style:text-properties fo:color="#000000"/>
    </style:style>
    <style:style style:name="P54" style:parent-style-name="Textbody" style:family="paragraph">
      <style:paragraph-properties fo:widows="2" fo:orphans="2" fo:margin-bottom="0.2083in" style:line-height-at-least="0.1979in"/>
      <style:text-properties fo:color="#000000"/>
    </style:style>
    <style:style style:name="P55" style:parent-style-name="Textbody" style:family="paragraph">
      <style:paragraph-properties fo:widows="2" fo:orphans="2" fo:margin-bottom="0.2083in"/>
      <style:text-properties style:font-name="verdana, arial, sans-serif" fo:color="#000000" fo:font-size="9.5pt" style:font-size-asian="9.5pt"/>
    </style:style>
    <style:style style:name="P56" style:parent-style-name="Überschrift6" style:family="paragraph">
      <style:paragraph-properties fo:widows="2" fo:orphans="2"/>
      <style:text-properties style:font-name="Trebuchet MS" fo:color="#4887B8"/>
    </style:style>
    <style:style style:name="P57" style:parent-style-name="Textbody" style:family="paragraph">
      <style:paragraph-properties fo:widows="2" fo:orphans="2"/>
    </style:style>
    <style:style style:name="T58" style:parent-style-name="StrongEmphasis" style:family="text">
      <style:text-properties style:font-name="Helvetica Neue" fo:color="#2A2A2A" fo:font-size="9.5pt" style:font-size-asian="9.5pt"/>
    </style:style>
    <style:style style:name="T59" style:parent-style-name="Absatz-Standardschriftart" style:family="text">
      <style:text-properties style:font-name="Helvetica Neue" fo:color="#2A2A2A" fo:font-size="9.5pt" style:font-size-asian="9.5pt"/>
    </style:style>
    <style:style style:name="T60" style:parent-style-name="Absatz-Standardschriftart" style:family="text">
      <style:text-properties style:font-name="Helvetica Neue" fo:color="#2A2A2A" fo:font-size="9.5pt" style:font-size-asian="9.5pt"/>
    </style:style>
    <style:style style:name="T61" style:parent-style-name="Absatz-Standardschriftart" style:family="text">
      <style:text-properties style:font-name="Helvetica Neue" fo:color="#2A2A2A" fo:font-size="9.5pt" style:font-size-asian="9.5pt"/>
    </style:style>
    <style:style style:name="T62" style:parent-style-name="Absatz-Standardschriftart" style:family="text">
      <style:text-properties style:font-name="Helvetica Neue" fo:color="#2A2A2A" fo:font-size="9.5pt" style:font-size-asian="9.5pt"/>
    </style:style>
    <style:style style:name="T63" style:parent-style-name="Absatz-Standardschriftart" style:family="text">
      <style:text-properties style:font-name="Helvetica Neue" fo:color="#2A2A2A" fo:font-size="9.5pt" style:font-size-asian="9.5pt"/>
    </style:style>
    <style:style style:name="T64" style:parent-style-name="Absatz-Standardschriftart" style:family="text">
      <style:text-properties style:font-name="Helvetica Neue" fo:color="#2A2A2A" fo:font-size="9.5pt" style:font-size-asian="9.5pt"/>
    </style:style>
    <style:style style:name="T65" style:parent-style-name="Absatz-Standardschriftart" style:family="text">
      <style:text-properties style:font-name="Helvetica Neue" fo:color="#2A2A2A" fo:font-size="9.5pt" style:font-size-asian="9.5pt"/>
    </style:style>
    <style:style style:name="T66" style:parent-style-name="Absatz-Standardschriftart" style:family="text">
      <style:text-properties style:font-name="Helvetica Neue" fo:color="#2A2A2A" fo:font-size="9.5pt" style:font-size-asian="9.5pt"/>
    </style:style>
    <style:style style:name="T67" style:parent-style-name="Absatz-Standardschriftart" style:family="text">
      <style:text-properties style:font-name="Helvetica Neue" fo:color="#2A2A2A" fo:font-size="9.5pt" style:font-size-asian="9.5pt"/>
    </style:style>
    <style:style style:name="P68" style:parent-style-name="Textbody" style:family="paragraph">
      <style:paragraph-properties fo:widows="2" fo:orphans="2"/>
    </style:style>
    <style:style style:name="T69" style:parent-style-name="StrongEmphasis" style:family="text">
      <style:text-properties style:font-name="Helvetica Neue" fo:color="#2A2A2A" fo:font-size="9.5pt" style:font-size-asian="9.5pt"/>
    </style:style>
    <style:style style:name="T70" style:parent-style-name="Absatz-Standardschriftart" style:family="text">
      <style:text-properties style:font-name="Helvetica Neue" fo:color="#2A2A2A" fo:font-size="9.5pt" style:font-size-asian="9.5pt"/>
    </style:style>
    <style:style style:name="T71" style:parent-style-name="Absatz-Standardschriftart" style:family="text">
      <style:text-properties style:font-name="Helvetica Neue" fo:color="#2A2A2A" fo:font-size="9.5pt" style:font-size-asian="9.5pt"/>
    </style:style>
    <style:style style:name="T72" style:parent-style-name="Absatz-Standardschriftart" style:family="text">
      <style:text-properties style:font-name="Helvetica Neue" fo:color="#2A2A2A" fo:font-size="9.5pt" style:font-size-asian="9.5pt"/>
    </style:style>
    <style:style style:name="T73" style:parent-style-name="Absatz-Standardschriftart" style:family="text">
      <style:text-properties style:font-name="Helvetica Neue" fo:color="#2A2A2A" fo:font-size="9.5pt" style:font-size-asian="9.5pt"/>
    </style:style>
    <style:style style:name="T74" style:parent-style-name="Absatz-Standardschriftart" style:family="text">
      <style:text-properties style:font-name="Helvetica Neue" fo:color="#2A2A2A" fo:font-size="9.5pt" style:font-size-asian="9.5pt"/>
    </style:style>
    <style:style style:name="T75" style:parent-style-name="Absatz-Standardschriftart" style:family="text">
      <style:text-properties style:font-name="Helvetica Neue" fo:color="#2A2A2A" fo:font-size="9.5pt" style:font-size-asian="9.5pt"/>
    </style:style>
    <style:style style:name="T76" style:parent-style-name="Absatz-Standardschriftart" style:family="text">
      <style:text-properties style:font-name="Helvetica Neue" fo:color="#2A2A2A" fo:font-size="9.5pt" style:font-size-asian="9.5pt"/>
    </style:style>
    <style:style style:name="T77" style:parent-style-name="Absatz-Standardschriftart" style:family="text">
      <style:text-properties style:font-name="Helvetica Neue" fo:color="#2A2A2A" fo:font-size="9.5pt" style:font-size-asian="9.5pt"/>
    </style:style>
    <style:style style:name="T78" style:parent-style-name="Absatz-Standardschriftart" style:family="text">
      <style:text-properties style:font-name="Helvetica Neue" fo:color="#2A2A2A" fo:font-size="9.5pt" style:font-size-asian="9.5pt"/>
    </style:style>
    <style:style style:name="T79" style:parent-style-name="Absatz-Standardschriftart" style:family="text">
      <style:text-properties style:font-name="Helvetica Neue" fo:color="#2A2A2A" fo:font-size="9.5pt" style:font-size-asian="9.5pt"/>
    </style:style>
    <style:style style:name="T80" style:parent-style-name="Absatz-Standardschriftart" style:family="text">
      <style:text-properties style:font-name="Helvetica Neue" fo:color="#2A2A2A" fo:font-size="9.5pt" style:font-size-asian="9.5pt"/>
    </style:style>
    <style:style style:name="P81" style:parent-style-name="Standard" style:family="paragraph">
      <style:paragraph-properties fo:widows="2" fo:orphans="2"/>
    </style:style>
    <style:style style:name="P82" style:parent-style-name="Standard" style:family="paragraph">
      <style:paragraph-properties fo:widows="2" fo:orphans="2"/>
    </style:style>
    <style:style style:name="P83" style:parent-style-name="Standard" style:family="paragraph">
      <style:paragraph-properties fo:widows="2" fo:orphans="2"/>
    </style:style>
    <style:style style:name="TableColumn85" style:family="table-column">
      <style:table-column-properties style:column-width="2.7868in" style:use-optimal-column-width="false"/>
    </style:style>
    <style:style style:name="TableColumn86" style:family="table-column">
      <style:table-column-properties style:column-width="3.2722in" style:use-optimal-column-width="false"/>
    </style:style>
    <style:style style:name="Table84" style:family="table">
      <style:table-properties style:width="6.059in" style:rel-width="90%" fo:margin-left="0.0194in" table:align="left"/>
    </style:style>
    <style:style style:name="TableRow87" style:family="table-row">
      <style:table-row-properties style:use-optimal-row-height="false"/>
    </style:style>
    <style:style style:name="TableCell88" style:family="table-cell">
      <style:table-cell-properties fo:border="none" fo:background-color="#FFFFFF" style:vertical-align="middle" fo:padding-top="0.0194in" fo:padding-left="0.0194in" fo:padding-bottom="0.0194in" fo:padding-right="0.0194in"/>
    </style:style>
    <style:style style:name="P89" style:parent-style-name="Überschrift5" style:family="paragraph">
      <style:paragraph-properties fo:margin-top="0in" fo:margin-bottom="0in"/>
      <style:text-properties style:font-name="Trebuchet MS" fo:color="#8B62A6" fo:font-size="12pt" style:font-size-asian="12pt"/>
    </style:style>
    <style:style style:name="P90" style:parent-style-name="Überschrift5" style:family="paragraph">
      <style:paragraph-properties fo:margin-top="0in" fo:margin-bottom="0in"/>
    </style:style>
    <style:style style:name="T91" style:parent-style-name="StrongEmphasis" style:family="text">
      <style:text-properties style:font-name="Trebuchet MS" fo:font-weight="bold" style:font-weight-asian="bold" fo:color="#8B62A6"/>
    </style:style>
    <style:style style:name="P92" style:parent-style-name="TableContents" style:family="paragraph">
      <style:paragraph-properties fo:margin-bottom="0.1965in"/>
    </style:style>
    <style:style style:name="TableCell93" style:family="table-cell">
      <style:table-cell-properties fo:border="none" fo:background-color="#FFFFFF" style:vertical-align="middle" fo:padding-top="0.0194in" fo:padding-left="0.0194in" fo:padding-bottom="0.0194in" fo:padding-right="0.0194in"/>
    </style:style>
    <style:style style:name="T94" style:parent-style-name="Absatz-Standardschriftart" style:family="text">
      <style:text-properties style:language-asian="de" style:country-asian="DE" style:language-complex="ar" style:country-complex="SA"/>
    </style:style>
    <style:style style:name="TableRow95" style:family="table-row">
      <style:table-row-properties style:use-optimal-row-height="false"/>
    </style:style>
    <style:style style:name="TableCell96" style:family="table-cell">
      <style:table-cell-properties fo:border="none" fo:background-color="#FFFFFF" style:vertical-align="middle" fo:padding-top="0.0194in" fo:padding-left="0.0194in" fo:padding-bottom="0.0194in" fo:padding-right="0.0194in"/>
    </style:style>
    <style:style style:name="P97" style:parent-style-name="TableContents" style:family="paragraph">
      <style:paragraph-properties fo:margin-bottom="0.1965in"/>
    </style:style>
    <style:style style:name="P98" style:parent-style-name="Standard" style:family="paragraph">
      <style:paragraph-properties fo:widows="2" fo:orphans="2" fo:margin-bottom="0.2083in"/>
      <style:text-properties style:font-name="verdana, arial, sans-serif" fo:color="#000000" fo:font-size="9.5pt" style:font-size-asian="9.5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Im Frühling beginnt alles wieder zu blühen und zu wachsen, es wird wärmer und das Wetter macht, was es will. Es zieht unsere Kinder wieder vermehrt in die Natur hinaus und wir genießen</text:span><text:span text:style-name="T3"><text:s/>die Sonne. Nicht nur die Pflanzen wachsen, sondern auch die Tierwelt erwacht zu neuem Leben. Ein Symbol für den Frühling ist die Raupe, aus der ein wunderschöner Schmetterling entsteht.</text:span></text:p>
      <text:p text:style-name="P4"/>
      <text:p text:style-name="P5">Welche Frühblüher entdeckt ihr bei einem Spaziergang (Dokumentation<text:s/>Fotos)</text:p>
      <text:p text:style-name="P6"/>
      <text:p text:style-name="P7">Bastelidee Osterglocke:</text:p>
      <text:p text:style-name="P8"/>
      <text:p text:style-name="P9">Das benötigen Sie:</text:p>
      <text:p text:style-name="P10"><text:span text:style-name="T11">Druckvorlage für die Osterglocke</text:span><text:span text:style-name="T12"><text:line-break/></text:span><text:span text:style-name="T13">Gelber Holzstift</text:span><text:span text:style-name="T14"><text:line-break/></text:span><text:span text:style-name="T15">Gelbes Seidenpapier</text:span><text:span text:style-name="T16"><text:line-break/></text:span><text:span text:style-name="T17">Grünes Bastelpapier</text:span><text:span text:style-name="T18"><text:line-break/></text:span><text:span text:style-name="T19">Papier-Muffinförmchen</text:span></text:p>
      <text:p text:style-name="P20">Das ist zu tun:</text:p>
      <text:p text:style-name="P21">Drucken Sie die Vorlage für die Osterglocke aus und lassen Sie die Kinder<text:s/>die Form ausmalen. Lassen Sie die Kinder den Stängel und die Blätter aus grünem Bastelpapier ausschneiden. Kleben Sie den Stängel und die Blätter auf das Bild. Knüllen Sie ein kleines Stück Seidenpapier zu einem kleinen Bällchen zusammen und kleben Sie das<text:s/>Bällchen in die Mitte des Muffinförmchens. Kleben Sie die Muffin-Blüte abschließend auf das Osterglockenbild.</text:p>
      <text:p text:style-name="P22">Anhang Kopiervorlage</text:p>
      <text:p text:style-name="P23">Löffelschmetterling:</text:p>
      <text:p text:style-name="P24"><text:span text:style-name="T25">Das benötigen Sie:</text:span></text:p>
      <text:p text:style-name="P26">Plastiklöffel<text:line-break/>Seidenpapier<text:line-break/>Klebstoff<text:line-break/>Schwarzer Moosgummi oder schwarzes Bastelpapier<text:line-break/>Schwarzer Pfeifenputzer<text:line-break/>Kleine Wackelaugen<text:line-break/> </text:p>
      <text:p text:style-name="P27"><text:span text:style-name="T28">Das ist zu tun:</text:span></text:p>
      <text:p text:style-name="P29">Schneiden Sie aus dem Seidenpapier zwei Quadrate aus.</text:p>
      <text:p text:style-name="P30"><text:span text:style-name="T31"><draw:frame draw:style-name="a0" draw:name="Grafik1" text:anchor-type="as-char" svg:x="0in" svg:y="0in" svg:width="2.13346in" svg:height="2.06181in" style:rel-width="scale" style:rel-height="scale"><draw:image xlink:href="https://www.kindersuppe.de/member/sites/kindersuppe.de.member/files/legacy_blog/Schmettering-puppe-basteln-kinder1d.jpg" xlink:type="simple" xlink:show="embed" xlink:actuate="onLoad"/><svg:title/><svg:desc/></draw:frame></text:span></text:p>
      <text:p text:style-name="P32">Geben Sie auf Vorder- und Rückseite des oberen Endes des Löffels Klebstoff. Umwickeln Sie das obere Löffelende nun mit Seidenpapier und drücken Sie das Papier fest. Lassen Sie den Klebstoff trocknen.</text:p>
      <text:soft-page-break/>
      <text:p text:style-name="P33"><text:span text:style-name="T34"><draw:frame draw:style-name="a1" draw:name="Grafik2" text:anchor-type="as-char" svg:x="0in" svg:y="0in" svg:width="2.22716in" svg:height="2.21181in" style:rel-width="scale" style:rel-height="scale"><draw:image xlink:href="https://www.kindersuppe.de/member/sites/kindersuppe.de.member/files/legacy_blog/Schmettering-puppe-basteln-kinder1e.jpg" xlink:type="simple" xlink:show="embed" xlink:actuate="onLoad"/><svg:title/><svg:desc/></draw:frame></text:span></text:p>
      <text:p text:style-name="P35"><text:span text:style-name="T36">Legen Sie die beiden Seidenpapier-Quadrate übereinander und fassen Sie sie in der Mitte zusammen. Um das Seidenpapier in der Mitte zusammenzuhalten, befestigen Sie es mit einem Stück<text:s/></text:span><text:span text:style-name="T37">Klebeband.</text:span></text:p>
      <text:p text:style-name="P38"><text:span text:style-name="T39"><draw:frame draw:style-name="a2" draw:name="Grafik3" text:anchor-type="as-char" svg:x="0in" svg:y="0in" svg:width="1.97716in" svg:height="2.02795in" style:rel-width="scale" style:rel-height="scale"><draw:image xlink:href="https://www.kindersuppe.de/member/sites/kindersuppe.de.member/files/legacy_blog/Schmettering-puppe-basteln-kinder1c.jpg" xlink:type="simple" xlink:show="embed" xlink:actuate="onLoad"/><svg:title/><svg:desc/></draw:frame></text:span><text:span text:style-name="T40">Schneiden Sie aus schwarzem Moosgummi oder Papier einen Kreis aus. Schneiden Sie ein kleines Stück vom Pfeifenputzer ab, biegen Sie den Pfeifenputzer zu einer V-Form und formen Sie die Fühler. Kleben Sie die Fühler auf den schwarzen Kreis.</text:span></text:p>
      <text:p text:style-name="P41"><text:span text:style-name="T42"><draw:frame draw:style-name="a3" draw:name="Grafik4" text:anchor-type="as-char" svg:x="0in" svg:y="0in" svg:width="1.72716in" svg:height="1.47283in" style:rel-width="scale" style:rel-height="scale"><draw:image xlink:href="https://www.kindersuppe.de/member/sites/kindersuppe.de.member/files/legacy_blog/Schmettering-puppe-basteln-kinder1f.jpg" xlink:type="simple" xlink:show="embed" xlink:actuate="onLoad"/><svg:title/><svg:desc/></draw:frame></text:span><text:span text:style-name="T43">Kleben Sie den Kopf auf die Vorderseite des Löffels.</text:span></text:p>
      <text:p text:style-name="P44"><text:span text:style-name="T45"><draw:frame draw:style-name="a4" draw:name="Grafik5" text:anchor-type="as-char" svg:x="0in" svg:y="0in" svg:width="1.90433in" svg:height="1.97283in" style:rel-width="scale" style:rel-height="scale"><draw:image xlink:href="https://www.kindersuppe.de/member/sites/kindersuppe.de.member/files/legacy_blog/Schmettering-puppe-basteln-kinder3.jpg" xlink:type="simple" xlink:show="embed" xlink:actuate="onLoad"/><svg:title/><svg:desc/></draw:frame></text:span><text:span text:style-name="T46"><draw:frame draw:style-name="a5" draw:name="Grafik6" text:anchor-type="as-char" svg:x="0in" svg:y="0in" svg:width="1.91457in" svg:height="2.04567in" style:rel-width="scale" style:rel-height="scale"><draw:image xlink:href="https://www.kindersuppe.de/member/sites/kindersuppe.de.member/files/legacy_blog/Schmettering-puppe-basteln-kinder1a.jpg" xlink:type="simple" xlink:show="embed" xlink:actuate="onLoad"/><svg:title/><svg:desc/></draw:frame></text:span><text:span text:style-name="T47">Kleben Sie die Flügel auf die Rückseite des Löffels.</text:span></text:p>
      <text:soft-page-break/>
      <text:p text:style-name="P48"><text:span text:style-name="T49"><draw:frame draw:style-name="a6" draw:name="Grafik7" text:anchor-type="as-char" svg:x="0in" svg:y="0in" svg:width="2.75827in" svg:height="2.23465in" style:rel-width="scale" style:rel-height="scale"><draw:image xlink:href="https://www.kindersuppe.de/member/sites/kindersuppe.de.member/files/legacy_blog/Schmettering-puppe-basteln-kinder_1.jpg" xlink:type="simple" xlink:show="embed" xlink:actuate="onLoad"/><svg:title/><svg:desc/></draw:frame></text:span><text:span text:style-name="T50">Kleben Sie zum Schluss noch die Wackelaugen auf.</text:span><text:span text:style-name="T51"><draw:frame draw:style-name="a7" draw:name="Grafik8" text:anchor-type="as-char" svg:x="0in" svg:y="0in" svg:width="2.40433in" svg:height="2.27283in" style:rel-width="scale" style:rel-height="scale"><draw:image xlink:href="https://www.kindersuppe.de/member/sites/kindersuppe.de.member/files/legacy_blog/schmetterling-tanz-kindergarten_0.jpg" xlink:type="simple" xlink:show="embed" xlink:actuate="onLoad"/><svg:title/><svg:desc/></draw:frame></text:span></text:p>
      <text:p text:style-name="P52"/>
      <text:p text:style-name="P53"/>
      <text:p text:style-name="P54"/>
      <text:p text:style-name="P55">Wir lernen :</text:p>
      <text:h text:style-name="P56" text:outline-level="6">Frühlings-Reime:</text:h>
      <text:p text:style-name="P57"><text:span text:style-name="T58">Kuckuck, Kuckuck</text:span><text:span text:style-name="T59"><text:line-break/></text:span><text:span text:style-name="T60">Kuckuck, kuckuck ruft's aus dem Wald.</text:span><text:span text:style-name="T61"><text:line-break/></text:span><text:span text:style-name="T62">Lasset u</text:span><text:span text:style-name="T63">ns singen,</text:span><text:span text:style-name="T64"><text:line-break/></text:span><text:span text:style-name="T65">tanzen und springen:</text:span><text:span text:style-name="T66"><text:line-break/></text:span><text:span text:style-name="T67">Frühling, Frühling wird es nun bald.</text:span></text:p>
      <text:p text:style-name="P68"><text:span text:style-name="T69">April, April, weiss nicht, was er will</text:span><text:span text:style-name="T70"><text:line-break/></text:span><text:span text:style-name="T71">April, April, weiss nicht, was er will</text:span><text:span text:style-name="T72"><text:line-break/></text:span><text:span text:style-name="T73">Bald lacht die Sonne klar und rein,</text:span><text:span text:style-name="T74"><text:line-break/></text:span><text:span text:style-name="T75">bald schaut der Himmel finster drein.</text:span><text:span text:style-name="T76"><text:line-break/></text:span><text:span text:style-name="T77">Bald Regen und bald Sonnenschein,</text:span><text:span text:style-name="T78"><text:line-break/></text:span><text:span text:style-name="T79">A</text:span><text:span text:style-name="T80">pril, April, der weiss nicht, was er will.</text:span></text:p>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soft-page-break/>
            <text:h text:style-name="P89" text:outline-level="5">Eierkarton-Raupe</text:h>
            <text:h text:style-name="P90" text:outline-level="5"><text:span text:style-name="T91">Das benötigen Sie:</text:span></text:h>
            <text:p text:style-name="P92">1 Eierkarton (30 er Karton)<text:line-break/>Farbe Pfeifenputzer<text:line-break/>Kleine Pompons<text:line-break/>Wackelaugen<text:line-break/>Schere</text:p>
          </table:table-cell>
          <table:table-cell table:style-name="TableCell93">
            <text:p text:style-name="TableContents"><text:span text:style-name="T94"><draw:frame draw:style-name="a8" draw:name="Grafik9" text:anchor-type="as-char" svg:x="0in" svg:y="0in" svg:width="2.08346in" svg:height="2.08346in" style:rel-width="scale" style:rel-height="scale"><draw:image xlink:href="https://www.kindersuppe.de/sites/default/files/legacy/images/themen/Fruhling/c_caterpillar_large.jpg" xlink:type="simple" xlink:show="embed" xlink:actuate="onLoad"/><svg:title/><svg:desc/></draw:frame></text:span></text:p>
          </table:table-cell>
        </table:table-row>
        <table:table-row table:style-name="TableRow95">
          <table:table-cell table:style-name="TableCell96" table:number-columns-spanned="2">
            <text:p text:style-name="TableContents"><text:span text:style-name="StrongEmphasis">Das ist zu tun:</text:span></text:p>
            <text:p text:style-name="P97">Schneiden Sie eine Reihe von 6 Eierbechern aus einem Eierkarton aus.<text:s/>Malen Sie anschließend die Raupe an und lassen Sie sie trocknen. Als Beine schneiden Sie die Pfeifenputzer in Stücke und drehen Sie an den Pfeifenputzerenden jeweils einen Pompon ein. Bringen Sie vorne am Kopf zwei Löcher für die Fühler an und stecken Sie<text:s/>in jedes Loch jeweils ein Stück Pfeifenputzer. Drehen Sie an den Enden nun auch jeweils einen Pompon ein (siehe Abbildung). Kleben Sie anschließend die Wackelaugen und die Beine an der Innenseite des Eierkartons an.</text:p>
          </table:table-cell>
          <table:covered-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Neue" svg:font-family="Helvetica Neue" style:font-family-generic="system"/>
    <style:font-face style:name="inherit" svg:font-family="inherit" style:font-family-generic="system"/>
    <style:font-face style:name="verdana, arial, sans-serif" svg:font-family="verdana, arial, sans-serif" style:font-family-generic="system"/>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5" style:display-name="Überschrift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Überschrift6" style:display-name="Überschrift 6" style:family="paragraph" style:parent-style-name="Heading" style:next-style-name="Textbody" style:default-outline-level="6">
      <style:text-properties style:font-name="Times New Roman" style:font-name-asian="SimSun" fo:font-weight="bold" style:font-weight-asian="bold" style:font-weight-complex="bold" fo:font-size="7pt" style:font-size-asian="7pt" style:font-size-complex="7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Fiddy</meta:initial-creator>
    <dc:creator>Thiede, Madeleine</dc:creator>
    <meta:creation-date>2020-03-18T14:14:00Z</meta:creation-date>
    <dc:date>2020-03-18T13:36:00Z</dc:date>
    <meta:print-date>2020-03-18T13:24:00Z</meta:print-date>
    <meta:template xlink:href="Normal" xlink:type="simple"/>
    <meta:editing-cycles>2</meta:editing-cycles>
    <meta:editing-duration>PT0S</meta:editing-duration>
    <meta:document-statistic meta:page-count="4" meta:paragraph-count="6" meta:word-count="438" meta:character-count="3193" meta:row-count="23" meta:non-whitespace-character-count="2761"/>
  </office:meta>
</office:document-meta>
</file>